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6ab5c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288db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22da37" style:font-weight-asian="bold"/>
    </style:style>
    <style:style style:name="T5" style:family="text">
      <style:text-properties fo:font-weight="bold" officeooo:rsid="0026ab5c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21ed74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7</text:span><text:span text:style-name="T5">11 DB</text:span><text:span text:style-name="T1">)</text:span>, cuyo texto a continuación se transcribe:</text:p>
      <text:p text:style-name="P2"/>
      <text:p text:style-name="P2"/>
      <text:p text:style-name="P8"><text:span text:style-name="T11">“</text:span><text:span text:style-name="T10">La Cámara de Diputados vería con agrado que el Poder Ejecutivo, evalúe la posibilidad de construir un baño para niños con discapacidad motriz y realice las adaptaciones edilicias necesarias que garanticen la accesibilidad de los mismos a todas las instalaciones del Jardín de Infantes Nº 163 ”Juan Carlos Nava” de la ciudad de Santo Tomé, departamento La Capital</text:span><text:span text:style-name="T11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4:48.892917694</dc:date>
    <meta:print-date>2014-12-17T18:37:23.06799832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5" meta:character-count="784" meta:non-whitespace-character-count="660"/>
    <meta:user-defined meta:name="Información 1"/>
    <meta:user-defined meta:name="Información 2"/>
    <meta:user-defined meta:name="Información 3"/>
    <meta:user-defined meta:name="Información 4"/>
  </office:meta>
</office:document-meta>
</file>